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321cm" fo:margin-left="0cm" table:align="left"/>
    </style:style>
    <style:style style:name="Tabela2.A" style:family="table-column">
      <style:table-column-properties style:column-width="1.014cm"/>
    </style:style>
    <style:style style:name="Tabela2.B" style:family="table-column">
      <style:table-column-properties style:column-width="7.183cm"/>
    </style:style>
    <style:style style:name="Tabela2.C" style:family="table-column">
      <style:table-column-properties style:column-width="4.062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1f497d" fo:font-style="italic" fo:font-weight="bold" style:font-style-asian="italic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6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ext_20_body">
      <style:text-properties style:font-name="Times New Roman" fo:font-size="12pt" style:font-size-asian="12pt" style:font-name-complex="Calibri1" style:font-size-complex="12pt"/>
    </style:style>
    <style:style style:name="P8" style:family="paragraph" style:parent-style-name="Text_20_body">
      <style:paragraph-properties fo:line-height="150%"/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Text_20_body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Normalny">
      <style:paragraph-properties style:text-autospace="none"/>
    </style:style>
    <style:style style:name="P12" style:family="paragraph" style:parent-style-name="Normalny">
      <style:paragraph-properties fo:text-align="center" style:justify-single-word="false" style:text-autospace="none"/>
      <style:text-properties fo:color="#000000" style:font-name="Times New Roman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13" style:family="paragraph" style:parent-style-name="Normalny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Normalny">
      <style:paragraph-properties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5" style:family="paragraph" style:parent-style-name="Defaul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Default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2060" style:font-name="Times New Roman" fo:font-size="12pt" fo:font-style="italic" fo:font-weight="bold" style:font-size-asian="12pt" style:font-style-asian="italic" style:font-weight-asian="bold" style:font-name-complex="Calibri1" style:font-size-complex="12pt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Calibri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do SIWZ</text:p>
      <text:p text:style-name="P4"/>
      <text:p text:style-name="P5"/>
      <text:p text:style-name="P5">FORMULARZ OFERTOWY</text:p>
      <text:p text:style-name="P3"><text:span text:style-name="Domyślna_20_czcionka_20_akapitu"><text:span text:style-name="T8">w ramach postępowania nr </text:span></text:span><text:span text:style-name="Domyślna_20_czcionka_20_akapitu"><text:span text:style-name="T1">01/04/FIS/2014</text:span></text:span></text:p>
      <text:p text:style-name="P4"/>
      <text:p text:style-name="P4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Nazwa albo imię i nazwisko Wykonawcy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Siedziba i adres Wykonawcy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NIP, REGON Wykonawcy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Telefon/fax Wykonawcy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Adres e – mail Wykonawcy</text:p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7">W odpowiedzi na wszczęte przez Fundację Innowacji Społecznej z siedzibą w Gdańsku – <text:s/>ul. Gościnna 14, postępowanie o udzielenie zamówienia w trybie przetargu na:</text:p>
      <text:p text:style-name="Default"><text:span text:style-name="Domyślna_20_czcionka_20_akapitu"><text:span text:style-name="T9">Dostawę i montaż zabudowy meblowej, </text:span></text:span><text:span text:style-name="Domyślna_20_czcionka_20_akapitu"><text:span text:style-name="T2">blend ściennych, listew cokołowych oraz blatów łazienkowych</text:span></text:span><text:span text:style-name="Domyślna_20_czcionka_20_akapitu"><text:span text:style-name="T3"> </text:span></text:span><text:span text:style-name="Domyślna_20_czcionka_20_akapitu"><text:span text:style-name="T9">do hotelu przy ul. Kartuskiej 18 w Gdańsku w ramach projektu </text:span></text:span><text:span text:style-name="Domyślna_20_czcionka_20_akapitu"><text:span text:style-name="T11">„Arthostel” współfinansowanego ze środków The VELUX Foundations</text:span></text:span></text:p>
      <text:p text:style-name="P15"/>
      <text:p text:style-name="P7">przedkładam /przedkładamy niniejszą ofertę.</text:p>
      <text:p text:style-name="P7">Oferujemy wykonanie powyższego przedmiotu zamówienia zgodnie z:</text:p>
      <text:p text:style-name="P7">- treścią i wymaganiami określonymi w ogłoszeniu o zamiarze udzielenia zamówienia;</text:p>
      <text:p text:style-name="P7">- treścią i wymaganiami określonymi w specyfikacji istotnych warunków zamówienia oraz załącznikami do specyfikacji;</text:p>
      <text:p text:style-name="P7">- zgodnie z wypełnionym formularzem cenowym;</text:p>
      <text:p text:style-name="P7"/>
      <text:p text:style-name="P7">za cenę poszczególnych elementów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12">Przedmiot zamówienia</text:p>
          </table:table-cell>
          <table:table-cell table:style-name="Tabela2.A1" office:value-type="string">
            <text:p text:style-name="P6">Cena netto</text:p>
          </table:table-cell>
          <table:table-cell table:style-name="Tabela2.A1" office:value-type="string">
            <text:p text:style-name="P6">Cena brutto</text:p>
          </table:table-cell>
        </table:table-row>
        <table:table-row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Text_20_body"><text:span text:style-name="Domyślna_20_czcionka_20_akapitu"><text:span text:style-name="T4">Zagłówki łóżek</text:span></text:span><text:span text:style-name="Domyślna_20_czcionka_20_akapitu"><text:span text:style-name="T7"> – 18 sztuk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Text_20_body"><text:span text:style-name="Domyślna_20_czcionka_20_akapitu"><text:span text:style-name="T4">Stoliki nocne </text:span></text:span><text:span text:style-name="Domyślna_20_czcionka_20_akapitu"><text:span text:style-name="T7">– 34 szt.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Table_20_Contents"><text:span text:style-name="Domyślna_20_czcionka_20_akapitu"><text:span text:style-name="T4">Szafa ubraniowa</text:span></text:span><text:span text:style-name="Domyślna_20_czcionka_20_akapitu"><text:span text:style-name="T7"> – 4 sztuki </text:span></text:span></text:p>
            <text:p text:style-name="P14"><text:s/>szerokość 100cm z panelem bocznym - konsolka (4 sztuki),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11"><text:span text:style-name="Domyślna_20_czcionka_20_akapitu"><text:span text:style-name="T4">Szafa ubraniowa</text:span></text:span><text:span text:style-name="Domyślna_20_czcionka_20_akapitu"><text:span text:style-name="T7"> –6 sztuk szerokość 100cm 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11"><text:span text:style-name="Domyślna_20_czcionka_20_akapitu"><text:span text:style-name="T4">Szafa ubraniowa </text:span></text:span><text:span text:style-name="Domyślna_20_czcionka_20_akapitu"><text:span text:style-name="T7">– 4 szt.</text:span></text:span></text:p>
            <text:p text:style-name="Text_20_body"><text:span text:style-name="Domyślna_20_czcionka_20_akapitu"><text:span text:style-name="T7">szerokość 150cm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ext:soft-page-break/>
        <table:table-row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11"><text:span text:style-name="Domyślna_20_czcionka_20_akapitu"><text:span text:style-name="T4">Szafa ubraniowa </text:span></text:span><text:span text:style-name="Domyślna_20_czcionka_20_akapitu"><text:span text:style-name="T7">– 2 szt.</text:span></text:span></text:p>
            <text:p text:style-name="Text_20_body"><text:span text:style-name="Domyślna_20_czcionka_20_akapitu"><text:span text:style-name="T7">szerokość -200cm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13">Blaty łazienkowe – 8 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Text_20_body"><text:span text:style-name="Domyślna_20_czcionka_20_akapitu"><text:span text:style-name="T4">Zabudowa wykusza w sali szkoleniowej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Text_20_body"><text:span text:style-name="Domyślna_20_czcionka_20_akapitu"><text:span text:style-name="T6">Zabudowa <text:s/>recepcji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Text_20_body"><text:span text:style-name="Domyślna_20_czcionka_20_akapitu"><text:span text:style-name="T6">Zabudowa baru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Text_20_body"><text:span text:style-name="Domyślna_20_czcionka_20_akapitu"><text:span text:style-name="T4">Bufety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Text_20_body"><text:span text:style-name="Domyślna_20_czcionka_20_akapitu"><text:span text:style-name="T4">Wykończenie okien (restauracja, lobby, wc parter), okno podawcze do zmywalni,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3</text:p>
          </table:table-cell>
          <table:table-cell table:style-name="Tabela2.A1" office:value-type="string">
            <text:p text:style-name="Text_20_body"><text:span text:style-name="Domyślna_20_czcionka_20_akapitu"><text:span text:style-name="T4">Blendy ścienne w pokojach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4</text:p>
          </table:table-cell>
          <table:table-cell table:style-name="Tabela2.A1" office:value-type="string">
            <text:p text:style-name="Text_20_body"><text:span text:style-name="Domyślna_20_czcionka_20_akapitu"><text:span text:style-name="T5">Blendy <text:s text:c="2"/>ścienne na klatach schodowych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5</text:p>
          </table:table-cell>
          <table:table-cell table:style-name="Tabela2.A1" office:value-type="string">
            <text:p text:style-name="Text_20_body"><text:span text:style-name="Domyślna_20_czcionka_20_akapitu"><text:span text:style-name="T5">Listwy cokołowe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6</text:p>
          </table:table-cell>
          <table:table-cell table:style-name="Tabela2.A1" office:value-type="string">
            <text:p text:style-name="Text_20_body"><text:span text:style-name="Domyślna_20_czcionka_20_akapitu"><text:span text:style-name="T6">Zabudowa wnęki w pokoju Menadżera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7</text:p>
          </table:table-cell>
          <table:table-cell table:style-name="Tabela2.A1" office:value-type="string">
            <text:p text:style-name="Text_20_body"><text:span text:style-name="Domyślna_20_czcionka_20_akapitu"><text:span text:style-name="T4">Obudowa grzejnika w pokoju Menadżera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8</text:p>
          </table:table-cell>
          <table:table-cell table:style-name="Tabela2.A1" office:value-type="string">
            <text:p text:style-name="P10">Zabudowa meblowa w pomieszczeniu socjalnym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19</text:p>
          </table:table-cell>
          <table:table-cell table:style-name="Tabela2.A1" office:value-type="string">
            <text:p text:style-name="Text_20_body"><text:span text:style-name="Domyślna_20_czcionka_20_akapitu"><text:span text:style-name="T4">Zabudowa meblowa business corner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20</text:p>
          </table:table-cell>
          <table:table-cell table:style-name="Tabela2.A1" office:value-type="string">
            <text:p text:style-name="Text_20_body"><text:span text:style-name="Domyślna_20_czcionka_20_akapitu"><text:span text:style-name="T4">Siedzisko z tapicerowanym oparciem - restauracja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21</text:p>
          </table:table-cell>
          <table:table-cell table:style-name="Tabela2.A1" office:value-type="string">
            <text:p text:style-name="Standard">stół restauracyjny – 15 sztuk <text:s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22</text:p>
          </table:table-cell>
          <table:table-cell table:style-name="Tabela2.A1" office:value-type="string">
            <text:p text:style-name="Standard">stół wysoki do hokera – 2 sztuki 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7"/>
      <text:p text:style-name="P7"/>
      <text:p text:style-name="P7"><text:s/>za całość zamówienia (cena ryczałtowa) :</text:p>
      <text:p text:style-name="P8">netto .....................................................................................................................................PLN</text:p>
      <text:p text:style-name="P8">podatek vat...............................................................................................................................PLN</text:p>
      <text:p text:style-name="P8">brutto ....................................................................................................................................PLN</text:p>
      <text:p text:style-name="P4"/>
      <text:p text:style-name="P7">Całość zamówienia zrealizujemy w terminie określonym w dokumentacji przetargowej:</text:p>
      <text:p text:style-name="P7">- rozpoczęcie realizacji przedmiotu umowy nastąpi najpóźniej w terminie 3 dni po podpisaniu umowy;</text:p>
      <text:p text:style-name="P7"><text:soft-page-break/>- zakończenie realizacji przedmiotu umowy nastąpi najpóźniej w terminie do dnia 31.08.2014 r. </text:p>
      <text:p text:style-name="P7">Oświadczam, że:</text:p>
      <text:p text:style-name="P9">- zapoznałem się z warunkami przetargu, ogłoszeniem o zamiarze udzielenia zamówienia oraz specyfikacją istotnych warunków zamówienia, nie wnoszę do niej zastrzeżeń oraz uzyskałem informacje niezbędne do przygotowania oferty,</text:p>
      <text:p text:style-name="P9">- jestem związany niniejszą ofertą przez czas wskazany w specyfikacji istotnych warunków zamówienia, tj. przez 30 dni od ostatecznego upływu terminu do składania ofert,</text:p>
      <text:p text:style-name="P9">- akceptuję proponowany przez Zamawiającego wzór umowy, który zobowiązujemy się podpisać w miejscu i terminie wskazanym przez zamawiającego (załącznik nr 5).</text:p>
      <text:p text:style-name="P9">- w cenie oferty zostały wliczone wszelkie koszty związane z realizacją niniejszego zamówienia, tj. w szczególności ceny dostarczonych towarów, koszt transportu, rozładunku, wniesienia, rozpakowania oraz sprawdzenia działania dostarczonych towarów w pomieszczeniach wskazanych przez Zamawianego, usunięcia opakowań związanych z dostawą oraz koszty robocizny składające się na montaż realizowany w pełnym zakresie niezbędnym do wykorzystania przedmiotu dostawy w obiekcie zgodnie z jego przeznaczeniem.</text:p>
      <text:p text:style-name="P9">- wszystkie informacje zamieszczone w ofercie są prawdziwe.</text:p>
      <text:p text:style-name="P4"/>
      <text:p text:style-name="P7">Oferta została złożona na ................................. stronach podpisanych i kolejno ponumerowanych od nr .................... do nr ...................</text:p>
      <text:p text:style-name="P7">Integralną część oferty stanowią następujące dokumenty:</text:p>
      <text:p text:style-name="P7">1/ ...............................................................................................</text:p>
      <text:p text:style-name="P7">2/ ...............................................................................................</text:p>
      <text:p text:style-name="P7">3/ ...............................................................................................</text:p>
      <text:p text:style-name="P7">4/ ...............................................................................................</text:p>
      <text:p text:style-name="P7">Oświadczam, że zamierzamy powierzyć podwykonawcom następujące części zamówienia:*</text:p>
      <text:p text:style-name="P7">Część zamówienia powierzona podwykonawcy</text:p>
      <text:p text:style-name="P7">1 ….....................................................................................</text:p>
      <text:p text:style-name="P7">2 ….....................................................................................</text:p>
      <text:p text:style-name="Text_20_body"><text:span text:style-name="Domyślna_20_czcionka_20_akapitu"><text:span text:style-name="T10">*</text:span></text:span><text:span text:style-name="Domyślna_20_czcionka_20_akapitu"><text:span text:style-name="T12">W przypadku wykonania zamówienia samodzielnie należy przekreślić treść oświadczenia i/lub nie wypełniać tego punktu.</text:span></text:span></text:p>
      <text:p text:style-name="P7"/>
      <text:p text:style-name="P7"/>
      <text:p text:style-name="P7">..................................................................................................................</text:p>
      <text:p text:style-name="Text_20_body"><text:span text:style-name="Domyślna_20_czcionka_20_akapitu"><text:span text:style-name="T10">Data oraz imię i nazwisko oraz podpis uprawnionego 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vertical-align="auto"/>
      <style:text-properties style:language-asian="hi" style:country-asian="I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complex="OpenSymbol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)" style:num-format="i" text:start-value="10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1f497d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Postępowanie przetargowe nr 01/04/FIS/201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rotokół zdawczo-odbiorczy</dc:title>
    <meta:initial-creator>.</meta:initial-creator>
    <meta:creation-date>2012-08-02T10:52:00Z</meta:creation-date>
    <dc:date>2014-03-31T12:05:12.57</dc:date>
    <meta:print-date>2005-11-17T14:58:00Z</meta:print-date>
    <meta:editing-cycles>6</meta:editing-cycles>
    <meta:editing-duration>PT47M39S</meta:editing-duration>
    <meta:document-statistic meta:table-count="2" meta:image-count="0" meta:object-count="0" meta:page-count="3" meta:paragraph-count="94" meta:word-count="545" meta:character-count="4921"/>
    <meta:template xlink:type="simple" xlink:actuate="onRequest" xlink:title="" xlink:href="../../../AppData/Local/Temp/załącznik%20nr%203%20%20-formularz%20ofertowy.odt/Normal"/>
  </office:meta>
</office:document-meta>
</file>